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3"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Arial1" fo:font-size="10pt" fo:letter-spacing="normal" style:font-name-asian="Arial2" style:font-size-asian="10pt" style:font-name-complex="Arial2"/>
    </style:style>
    <style:style style:name="P4" style:family="paragraph" style:parent-style-name="Standard">
      <style:paragraph-properties fo:margin-left="0cm" fo:margin-right="0cm" fo:margin-top="0cm" fo:margin-bottom="0cm" fo:line-height="0.423cm" fo:text-align="justify" style:justify-single-word="false" fo:orphans="0" fo:widows="0" fo:text-indent="0cm" style:auto-text-indent="false"/>
      <style:text-properties fo:color="#00000a" style:text-position="0% 0%" style:font-name="Arial1" fo:font-size="10pt" fo:letter-spacing="normal" style:font-name-asian="Arial2" style:font-size-asian="10pt" style:font-name-complex="Arial2"/>
    </style:style>
    <style:style style:name="P5" style:family="paragraph" style:parent-style-name="Standard">
      <style:paragraph-properties fo:margin-left="0cm" fo:margin-right="0cm" fo:margin-top="0cm" fo:margin-bottom="0cm" fo:line-height="0.423cm" fo:text-align="start" style:justify-single-word="false" fo:text-indent="0cm" style:auto-text-indent="false"/>
    </style:style>
    <style:style style:name="P6" style:family="paragraph" style:parent-style-name="Standard">
      <style:paragraph-properties fo:margin-left="0cm" fo:margin-right="0cm" fo:margin-top="0cm" fo:margin-bottom="0cm" fo:line-height="0.423cm" fo:text-align="start" style:justify-single-word="false" fo:orphans="0" fo:widows="0" fo:text-indent="0cm" style:auto-text-indent="false"/>
    </style:style>
    <style:style style:name="P7" style:family="paragraph" style:parent-style-name="Standard">
      <style:paragraph-properties fo:margin-left="0cm" fo:margin-right="0cm" fo:margin-top="0cm" fo:margin-bottom="0cm" fo:line-height="0.423cm" fo:text-align="center" style:justify-single-word="false" fo:text-indent="0cm" style:auto-text-indent="false"/>
    </style:style>
    <style:style style:name="P8" style:family="paragraph" style:parent-style-name="Standard">
      <style:paragraph-properties fo:margin-left="0cm" fo:margin-right="0cm" fo:margin-top="0cm" fo:margin-bottom="0cm" fo:line-height="0.423cm" fo:text-align="justify" style:justify-single-word="false" fo:orphans="0" fo:widows="0" fo:text-indent="0cm" style:auto-text-indent="false"/>
    </style:style>
    <style:style style:name="P9" style:family="paragraph" style:parent-style-name="Standard">
      <style:paragraph-properties fo:margin-left="0cm" fo:margin-right="0cm" fo:margin-top="0cm" fo:margin-bottom="0cm" fo:line-height="0.423cm" fo:text-align="start" style:justify-single-word="false" fo:text-indent="0cm" style:auto-text-indent="false"/>
      <style:text-properties style:text-position="0% 0%" style:font-name="Arial1" fo:font-size="10pt" fo:letter-spacing="normal" style:font-name-asian="Arial2" style:font-size-asian="10pt" style:font-name-complex="Arial2"/>
    </style:style>
    <style:style style:name="P10" style:family="paragraph" style:parent-style-name="Standard" style:master-page-name="Standard">
      <style:paragraph-properties fo:margin-left="0cm" fo:margin-right="0cm" fo:margin-top="0cm" fo:margin-bottom="0cm" fo:line-height="0.423cm" fo:text-align="start" style:justify-single-word="false" fo:text-indent="0cm" style:auto-text-indent="false" style:page-number="auto"/>
      <style:text-properties fo:color="#00000a" style:text-position="0% 0%" style:font-name="Times New Roman" fo:font-size="12pt" fo:letter-spacing="normal" style:font-name-asian="Times New Roman1" style:font-size-asian="12pt" style:font-name-complex="Times New Roman1"/>
    </style:style>
    <style:style style:name="P11" style:family="paragraph" style:parent-style-name="Text_20_body" style:list-style-name="L1"/>
    <style:style style:name="P12" style:family="paragraph" style:parent-style-name="Text_20_body">
      <style:paragraph-properties fo:text-align="center" style:justify-single-word="false"/>
      <style:text-properties fo:font-weight="bold"/>
    </style:style>
    <style:style style:name="P13" style:family="paragraph" style:parent-style-name="Text_20_body">
      <style:text-properties fo:color="#000000"/>
    </style:style>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paragraph-properties fo:margin-top="0cm" fo:margin-bottom="0cm"/>
    </style:style>
    <style:style style:name="P19" style:family="paragraph" style:parent-style-name="Text_20_body" style:list-style-name="L1">
      <style:paragraph-properties fo:margin-top="0cm" fo:margin-bottom="0cm"/>
    </style:style>
    <style:style style:name="P20" style:family="paragraph" style:parent-style-name="Text_20_body">
      <style:paragraph-properties fo:margin-top="0cm" fo:margin-bottom="0cm" fo:text-align="start" style:justify-single-word="false"/>
      <style:text-properties fo:font-weight="bold"/>
    </style:style>
    <style:style style:name="P21" style:family="paragraph" style:parent-style-name="Text_20_body">
      <style:paragraph-properties fo:margin-top="0cm" fo:margin-bottom="0cm"/>
      <style:text-properties fo:color="#000000"/>
    </style:style>
    <style:style style:name="P22" style:family="paragraph" style:parent-style-name="Text_20_body" style:list-style-name="L3">
      <style:paragraph-properties fo:margin-top="0cm" fo:margin-bottom="0cm"/>
    </style:style>
    <style:style style:name="P23" style:family="paragraph" style:parent-style-name="Text_20_body" style:list-style-name="L9">
      <style:paragraph-properties fo:margin-top="0cm" fo:margin-bottom="0cm"/>
    </style:style>
    <style:style style:name="P24" style:family="paragraph" style:parent-style-name="Text_20_body">
      <style:paragraph-properties fo:margin-top="0cm" fo:margin-bottom="0cm" style:line-height-at-least="0.794cm" fo:padding-left="0cm" fo:padding-right="0cm" fo:padding-top="0cm" fo:padding-bottom="0.049cm" fo:border-left="none" fo:border-right="none" fo:border-top="none" fo:border-bottom="0.035cm solid #ff0000"/>
    </style:style>
    <style:style style:name="P25" style:family="paragraph" style:parent-style-name="Text_20_body" style:list-style-name="L4">
      <style:paragraph-properties fo:margin-top="0.132cm" fo:margin-bottom="0.212cm"/>
    </style:style>
    <style:style style:name="P26" style:family="paragraph" style:parent-style-name="Text_20_body" style:list-style-name="L5">
      <style:paragraph-properties fo:margin-top="0.132cm" fo:margin-bottom="0.212cm"/>
    </style:style>
    <style:style style:name="P27" style:family="paragraph" style:parent-style-name="Text_20_body" style:list-style-name="L6">
      <style:paragraph-properties fo:margin-top="0.132cm" fo:margin-bottom="0.212cm"/>
    </style:style>
    <style:style style:name="P28" style:family="paragraph" style:parent-style-name="Text_20_body" style:list-style-name="L7">
      <style:paragraph-properties fo:text-align="center" style:justify-single-word="false" fo:padding="0cm" fo:border="none"/>
    </style:style>
    <style:style style:name="P29" style:family="paragraph" style:parent-style-name="Heading_20_2" style:list-style-name="L8"/>
    <style:style style:name="P30" style:family="paragraph" style:parent-style-name="Heading_20_3">
      <style:paragraph-properties fo:padding="0cm" fo:border="none"/>
    </style:style>
    <style:style style:name="T1" style:family="text">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T2" style:family="text">
      <style:text-properties fo:color="#00000a" style:text-position="0% 0%" style:font-name="Arial1" fo:font-size="10pt" fo:letter-spacing="normal" style:font-name-asian="Arial2" style:font-size-asian="10pt" style:font-name-complex="Arial2"/>
    </style:style>
    <style:style style:name="T3" style:family="text">
      <style:text-properties fo:color="#000000"/>
    </style:style>
    <style:style style:name="T4" style:family="text">
      <style:text-properties fo:color="#000000" style:text-position="0% 0%" style:font-name="Arial1" fo:font-size="10pt" fo:letter-spacing="normal" style:font-name-asian="Arial2" style:font-size-asian="10pt" style:font-name-complex="Arial2"/>
    </style:style>
    <style:style style:name="T5" style:family="text">
      <style:text-properties fo:color="#000000" fo:font-weight="bold"/>
    </style:style>
    <style:style style:name="T6" style:family="text">
      <style:text-properties fo:color="#444444" fo:font-weight="bold"/>
    </style:style>
    <style:style style:name="T7" style:family="text">
      <style:text-properties fo:color="#034ea2" style:font-name="sans-serif" fo:font-size="19.5pt" fo:font-weight="bold"/>
    </style:style>
    <style:style style:name="T8" style:family="text">
      <style:text-properties style:font-name="sans-serif" fo:font-size="8.2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ection text:style-name="Sect1" text:name="middle-column">
        <text:section text:style-name="Sect1" text:name="noticeDisplayFrame">
          <text:p text:style-name="Standard"/>
          <text:section text:style-name="Sect1" text:name="mainContent">
            <text:p text:style-name="Standard"/>
            <text:section text:style-name="Sect1" text:name="docContent">
              <text:p text:style-name="Standard"/>
              <text:section text:style-name="Sect1" text:name="fullDocument">
                <text:p text:style-name="Standard"/>
                <text:section text:style-name="Sect1" text:name="docHeader">
                  <text:p text:style-name="Standard">21/10/2020    S205</text:p>
                </text:section>
                <text:list xml:id="list4025553832548086488" text:style-name="L1">
                  <text:list-item>
                    <text:p text:style-name="P19"><text:bookmark text:name="docToc"/><text:a xlink:type="simple" xlink:href="https://ted.europa.eu/udl?uri=TED:NOTICE:499557-2020:TEXT:PL:HTML#id0-I." text:style-name="Internet_20_link" text:visited-style-name="Visited_20_Internet_20_Link">I.</text:a></text:p>
                  </text:list-item>
                  <text:list-item>
                    <text:p text:style-name="P19"><text:a xlink:type="simple" xlink:href="https://ted.europa.eu/udl?uri=TED:NOTICE:499557-2020:TEXT:PL:HTML#id1-II." text:style-name="Internet_20_link" text:visited-style-name="Visited_20_Internet_20_Link">II.</text:a></text:p>
                  </text:list-item>
                  <text:list-item>
                    <text:p text:style-name="P19"><text:a xlink:type="simple" xlink:href="https://ted.europa.eu/udl?uri=TED:NOTICE:499557-2020:TEXT:PL:HTML#id2-III." text:style-name="Internet_20_link" text:visited-style-name="Visited_20_Internet_20_Link">III.</text:a></text:p>
                  </text:list-item>
                  <text:list-item>
                    <text:p text:style-name="P19"><text:a xlink:type="simple" xlink:href="https://ted.europa.eu/udl?uri=TED:NOTICE:499557-2020:TEXT:PL:HTML#id3-IV." text:style-name="Internet_20_link" text:visited-style-name="Visited_20_Internet_20_Link">IV.</text:a></text:p>
                  </text:list-item>
                  <text:list-item>
                    <text:p text:style-name="P11"><text:a xlink:type="simple" xlink:href="https://ted.europa.eu/udl?uri=TED:NOTICE:499557-2020:TEXT:PL:HTML#id4-VI." text:style-name="Internet_20_link" text:visited-style-name="Visited_20_Internet_20_Link">VI.</text:a></text:p>
                  </text:list-item>
                </text:list>
                <text:p text:style-name="P12">Polska-Rogów: Usługi leśnictwa</text:p>
                <text:p text:style-name="P12">2020/S 205-499557</text:p>
                <text:p text:style-name="P12">Ogłoszenie o zamówieniu</text:p>
                <text:p text:style-name="P12">Usługi</text:p>
                <text:p text:style-name="P20">Podstawa prawna:</text:p>
                <text:p text:style-name="Text_20_body">Dyrektywa 2014/24/UE</text:p>
                <text:p text:style-name="Text_20_body"><text:bookmark text:name="id0-I."/>Sekcja I: Instytucja zamawiająca</text:p>
                <text:p text:style-name="P18"><text:span text:style-name="T3">I.1)</text:span><text:span text:style-name="T5">Nazwa i adresy</text:span></text:p>
                <text:p text:style-name="P18"><text:span text:style-name="T3">Oficjalna nazwa: Szkoła Główna Gospodarstwa Wiejskiego w Warszawie, Leśny Zakład Doświadczalny w Rogowie<text:line-break/>Krajowy numer identyfikacyjny: ZP B1/08/2020<text:line-break/>Adres pocztowy: ul. Akademicka 20<text:line-break/>Miejscowość: Rogów<text:line-break/>Kod NUTS: PL712 Łódzki<text:line-break/>Kod pocztowy: 95-063<text:line-break/>Państwo: Polska<text:line-break/>Osoba do kontaktów: Joanna Kowalska<text:line-break/>E-mail: </text:span><text:a xlink:type="simple" xlink:href="mailto:sekretariat@lzd.sggw.pl?subject=TED" text:style-name="Internet_20_link" text:visited-style-name="Visited_20_Internet_20_Link">sekretariat@lzd.sggw.pl</text:a><text:span text:style-name="T3"><text:line-break/>Tel.: +48 468749031<text:line-break/>Faks: +48 468749008<text:line-break/></text:span><text:span text:style-name="T5">Adresy internetowe: </text:span><text:span text:style-name="T3"><text:line-break/>Główny adres: </text:span><text:a xlink:type="simple" xlink:href="http://www.lzdrogow.sggw.pl/" office:target-frame-name="_blank" xlink:show="new" text:style-name="Internet_20_link" text:visited-style-name="Visited_20_Internet_20_Link">www.lzdrogow.sggw.pl</text:a></text:p>
                <text:p text:style-name="P18"><text:span text:style-name="T3">I.3)</text:span><text:span text:style-name="T5">Komunikacja</text:span></text:p>
                <text:p text:style-name="P18"><text:span text:style-name="T3">Nieograniczony, pełny i bezpośredni dostęp do dokumentów zamówienia można uzyskać bezpłatnie pod adresem: </text:span><text:a xlink:type="simple" xlink:href="http://www.lzdrogow.sggw.pl/" office:target-frame-name="_blank" xlink:show="new" text:style-name="Internet_20_link" text:visited-style-name="Visited_20_Internet_20_Link">www.lzdrogow.sggw.pl</text:a></text:p>
                <text:p text:style-name="P21">Więcej informacji można uzyskać pod adresem podanym powyżej</text:p>
                <text:p text:style-name="P18"><text:span text:style-name="T3">Oferty lub wnioski o dopuszczenie do udziału w postępowaniu należy przesyłać drogą elektroniczną za pośrednictwem: </text:span><text:a xlink:type="simple" xlink:href="https://miniportal.uzp.gov.pl/" office:target-frame-name="_blank" xlink:show="new" text:style-name="Internet_20_link" text:visited-style-name="Visited_20_Internet_20_Link">https://miniportal.uzp.gov.pl</text:a></text:p>
                <text:p text:style-name="P21">Oferty lub wnioski o dopuszczenie do udziału w postępowaniu należy przesyłać na adres podany powyżej</text:p>
                <text:p text:style-name="P18"><text:span text:style-name="T3">I.4)</text:span><text:span text:style-name="T5">Rodzaj instytucji zamawiającej</text:span></text:p>
                <text:p text:style-name="P21">Inny rodzaj: jednostka organizacyjna państwowej szkoły wyższej</text:p>
                <text:p text:style-name="P18"><text:soft-page-break/><text:span text:style-name="T3">I.5)</text:span><text:span text:style-name="T5">Główny przedmiot działalności</text:span></text:p>
                <text:p text:style-name="P13">Edukacja</text:p>
                <text:p text:style-name="Text_20_body"><text:bookmark text:name="id1-II."/>Sekcja II: Przedmiot</text:p>
                <text:p text:style-name="P18"><text:span text:style-name="T3">II.1)</text:span><text:span text:style-name="T5">Wielkość lub zakres zamówienia</text:span></text:p>
                <text:p text:style-name="Text_20_body"><text:span text:style-name="T3">II.1.1)</text:span><text:span text:style-name="T5">Nazwa:</text:span></text:p>
                <text:p text:style-name="P13">Usługi z zakresu gospodarki leśnej w Nadleśnictwie Rogów w leśnictwach: Jasień, Strzelna, Głuchów i Lipce w 2021 roku</text:p>
                <text:p text:style-name="P21">Numer referencyjny: ZP B1/08/2020</text:p>
                <text:p text:style-name="P18"><text:span text:style-name="T3">II.1.2)</text:span><text:span text:style-name="T5">Główny kod CPV</text:span></text:p>
                <text:p text:style-name="P21">77200000 Usługi leśnictwa</text:p>
                <text:p text:style-name="P18"><text:span text:style-name="T3">II.1.3)</text:span><text:span text:style-name="T5">Rodzaj zamówienia</text:span></text:p>
                <text:p text:style-name="P21">Usługi</text:p>
                <text:p text:style-name="Text_20_body"><text:span text:style-name="T3">II.1.4)</text:span><text:span text:style-name="T5">Krótki opis:</text:span></text:p>
                <text:p text:style-name="P13">Przedmiotem zamówienia są usługi z zakresu gospodarki leśnej zgodnie z określeniem w art. 6 ust. 1 pkt. 1 ustawy z dnia 28 września 1991 r. o lasach (tekst jedn.: Dz. U. z 2018 r., poz. 2129 z późn. zm. – dalej: „Ustawa o lasach”) obejmujące prace z zakresu hodowli i ochrony lasu, pozyskania i zrywki drewna, ochrony przeciwpożarowej, gospodarki łowieckiej, do wykonania na terenie Nadleśnictwa Rogów w 2021 roku.</text:p>
                <text:p text:style-name="P13">Zakres rzeczowy przedmiotu zamówienia obejmuje sumaryczne ilości prac z zakresu hodowli i ochrony lasu, pozyskania i zrywki drewna, ochrony przeciwpożarowej oraz gospodarki łowieckiewynikające załącznika nr 3a, 3b, 3c, 3d do SIWZ.</text:p>
                <text:p text:style-name="P13">Szczegółowy opis prac (czynności) wchodzących w skład przedmiotu zamówienia, oraz szczegółowy opis technologii wykonywania poszczególnych prac (czynności) wchodzących w skład przedmiotu zamówienia, zawarty został odpowiednio w załączniku nr 3a, 3b, 3c, 3d i 3e do SIWZ. Zakresy prac zestawione w załącznikach nr 3a, 3b, 3c, 3d mają charakter szacunkowy</text:p>
                <text:p text:style-name="P18"><text:span text:style-name="T3">II.1.5)</text:span><text:span text:style-name="T5">Szacunkowa całkowita wartość</text:span></text:p>
                <text:p text:style-name="P18"><text:span text:style-name="T3">II.1.6)</text:span><text:span text:style-name="T5">Informacje o częściach</text:span></text:p>
                <text:p text:style-name="P21">To zamówienie podzielone jest na części: tak</text:p>
                <text:p text:style-name="P21">Oferty można składać w odniesieniu do wszystkich części</text:p>
                <text:p text:style-name="P18"><text:span text:style-name="T3">II.2)</text:span><text:span text:style-name="T5">Opis</text:span></text:p>
                <text:p text:style-name="Text_20_body"><text:span text:style-name="T3">II.2.1)</text:span><text:span text:style-name="T5">Nazwa:</text:span></text:p>
                <text:p text:style-name="P13">Usługi z zakresu gospodarki leśnej w leśnictwie Jasień</text:p>
                <text:p text:style-name="P21">Część nr: 1</text:p>
                <text:p text:style-name="P18"><text:span text:style-name="T3">II.2.2)</text:span><text:span text:style-name="T5">Dodatkowy kod lub kody CPV</text:span></text:p>
                <text:p text:style-name="P21">77230000 Usługi doraźne dotyczące leśnictwa</text:p>
                <text:p text:style-name="P21">77211500 Usługi pielęgnacji drzew</text:p>
                <text:p text:style-name="P21">77231000 Usługi gospodarki leśnej</text:p>
                <text:p text:style-name="P21">77211600 Sadzenie drzew</text:p>
                <text:p text:style-name="P21">75251120 Usługi ochrony przeciwpożarowej lasów</text:p>
                <text:p text:style-name="P21">77211100 Usługi cięcia drewna</text:p>
                <text:p text:style-name="P21">77231200 Usługi zwalczania szkodników leśnych</text:p>
                <text:p text:style-name="P21"><text:soft-page-break/>77210000 Usługi pozyskiwania drewna</text:p>
                <text:p text:style-name="P21">77211000 Usługi uboczne związane z pozyskiwaniem drewna</text:p>
                <text:p text:style-name="P21">77231600 Usługi zalesiania</text:p>
                <text:p text:style-name="P21">77211200 Transport dłużyc na terenie lasów</text:p>
                <text:p text:style-name="P21">77211400 Usługi wycinania drzew</text:p>
                <text:p text:style-name="P18"><text:span text:style-name="T3">II.2.3)</text:span><text:span text:style-name="T5">Miejsce świadczenia usług</text:span></text:p>
                <text:p text:style-name="P21">Kod NUTS: PL712 Łódzki</text:p>
                <text:p text:style-name="P13">Główne miejsce lub lokalizacja realizacji: </text:p>
                <text:p text:style-name="P13">Obszar administracyjny leśnictwa Jasień</text:p>
                <text:p text:style-name="Text_20_body"><text:span text:style-name="T3">II.2.4)</text:span><text:span text:style-name="T5">Opis zamówienia:</text:span></text:p>
                <text:p text:style-name="P13">Przedmiotem zamówienia są usługi z zakresu gospodarki leśnej zgodnie z określeniem w art. 6 ust. 1 pkt. 1 ustawy z dnia 28 września 1991 r. o lasach (tekst jedn.: Dz. U. z 2018 r., poz. 2129 z późn. zm.) obejmujące prace z zakresu hodowli i ochrony lasu, pozyskania i zrywki drewna, ochrony przeciwpożarowej do wykonania na terenie leśnictwa Jasień w 2021 roku.</text:p>
                <text:p text:style-name="P13">Zakres rzeczowy przedmiotu zamówienia obejmuje sumaryczne ilości prac z zakresu hodowli i ochrony lasu, pozyskania i zrywki drewna, ochrony przeciwpożarowej i ochrony przyrody wynikające z załącznika nr 3a do SIWZ.</text:p>
                <text:p text:style-name="P13">Szczegółowy opis prac (czynności) wchodzących w skład przedmiotu zamówienia, oraz szczegółowy opis technologii wykonywania poszczególnych prac (czynności) wchodzących w skład przedmiotu zamówienia, zawarty został odpowiednio w załączniku nr 3a, 3e do SIWZ. Zakresy prac zestawione w załącznikach nr 3a mają charakter szacunkowy.</text:p>
                <text:p text:style-name="P18"><text:span text:style-name="T3">II.2.5)</text:span><text:span text:style-name="T5">Kryteria udzielenia zamówienia</text:span></text:p>
                <text:p text:style-name="P21">Cena nie jest jedynym kryterium udzielenia zamówienia; wszystkie kryteria są wymienione tylko w dokumentacji zamówienia</text:p>
                <text:p text:style-name="P18"><text:span text:style-name="T3">II.2.6)</text:span><text:span text:style-name="T5">Szacunkowa wartość</text:span></text:p>
                <text:p text:style-name="P18"><text:span text:style-name="T3">II.2.7)</text:span><text:span text:style-name="T5">Okres obowiązywania zamówienia, umowy ramowej lub dynamicznego systemu zakupów</text:span></text:p>
                <text:p text:style-name="P21">Początek: 01/01/2021</text:p>
                <text:p text:style-name="P21">Koniec: 31/12/2021</text:p>
                <text:p text:style-name="P21">Niniejsze zamówienie podlega wznowieniu: nie</text:p>
                <text:p text:style-name="P18"><text:span text:style-name="T3">II.2.10)</text:span><text:span text:style-name="T5">Informacje o ofertach wariantowych</text:span></text:p>
                <text:p text:style-name="P21">Dopuszcza się składanie ofert wariantowych: nie</text:p>
                <text:p text:style-name="P18"><text:span text:style-name="T3">II.2.11)</text:span><text:span text:style-name="T5">Informacje o opcjach</text:span></text:p>
                <text:p text:style-name="P21">Opcje: tak</text:p>
                <text:p text:style-name="P13">Opis opcji: </text:p>
                <text:p text:style-name="P13">Zamawiający jest uprawniony zlecić Wykonawcy dodatkowy zakres rzeczowy obejmujący czynności analogiczne, jak opisane w opisie przedmiotu zamówienia (Sekcja II.2.4). Przedmiotem Opcji mogą być wszystkie lub niektóre z czynności opisanych w opisie przedmiotu zamówienia. Zamawiający nie jest zobowiązany do zlecenia prac objętych przedmiotem Opcji, a Wykonawcy nie służy roszczenie o ich zlecenie. Prace będące przedmiotem Opcji mogą zostać zlecone na wartość do 20 % wartości przedmiotu <text:soft-page-break/>zamówienia określonej zgodnie z § 10 ust. 1 wzoru umowy stanowiącego załącznik nr 5 do SIWZ</text:p>
                <text:p text:style-name="P18"><text:span text:style-name="T3">II.2.13)</text:span><text:span text:style-name="T5">Informacje o funduszach Unii Europejskiej</text:span></text:p>
                <text:p text:style-name="P21">Zamówienie dotyczy projektu/programu finansowanego ze środków Unii Europejskiej: nie</text:p>
                <text:p text:style-name="Text_20_body"><text:span text:style-name="T3">II.2.14)</text:span><text:span text:style-name="T5">Informacje dodatkowe</text:span></text:p>
                <text:p text:style-name="P13">1. Zamawiający przewiduje możliwość udzielenia zamówień, o których mowa w art. 67 ust. 1 pkt 6 PZP, w okresie 3 lat od dnia udzielenia zamówienia podstawowego. Zamówienia te polegać będą na powtórzeniu usług podobnych do usług stanowiących przedmiot niniejszego zamówienia.</text:p>
                <text:p text:style-name="P18"><text:span text:style-name="T3">II.2)</text:span><text:span text:style-name="T5">Opis</text:span></text:p>
                <text:p text:style-name="Text_20_body"><text:span text:style-name="T3">II.2.1)</text:span><text:span text:style-name="T5">Nazwa:</text:span></text:p>
                <text:p text:style-name="P13">Usługi z zakresu gospodarki leśnej w leśnictwie Strzelna</text:p>
                <text:p text:style-name="P21">Część nr: 2</text:p>
                <text:p text:style-name="P18"><text:span text:style-name="T3">II.2.2)</text:span><text:span text:style-name="T5">Dodatkowy kod lub kody CPV</text:span></text:p>
                <text:p text:style-name="P21">77230000 Usługi doraźne dotyczące leśnictwa</text:p>
                <text:p text:style-name="P21">77211500 Usługi pielęgnacji drzew</text:p>
                <text:p text:style-name="P21">77231000 Usługi gospodarki leśnej</text:p>
                <text:p text:style-name="P21">77211600 Sadzenie drzew</text:p>
                <text:p text:style-name="P21">75251120 Usługi ochrony przeciwpożarowej lasów</text:p>
                <text:p text:style-name="P21">77211100 Usługi cięcia drewna</text:p>
                <text:p text:style-name="P21">77231200 Usługi zwalczania szkodników leśnych</text:p>
                <text:p text:style-name="P21">77210000 Usługi pozyskiwania drewna</text:p>
                <text:p text:style-name="P21">77211000 Usługi uboczne związane z pozyskiwaniem drewna</text:p>
                <text:p text:style-name="P21">77231600 Usługi zalesiania</text:p>
                <text:p text:style-name="P21">77211200 Transport dłużyc na terenie lasów</text:p>
                <text:p text:style-name="P21">77211400 Usługi wycinania drzew</text:p>
                <text:p text:style-name="P18"><text:span text:style-name="T3">II.2.3)</text:span><text:span text:style-name="T5">Miejsce świadczenia usług</text:span></text:p>
                <text:p text:style-name="P21">Kod NUTS: PL712 Łódzki</text:p>
                <text:p text:style-name="P13">Główne miejsce lub lokalizacja realizacji: </text:p>
                <text:p text:style-name="P13">Obszar administracyjny leśnictwa Strzelna</text:p>
                <text:p text:style-name="Text_20_body"><text:span text:style-name="T3">II.2.4)</text:span><text:span text:style-name="T5">Opis zamówienia:</text:span></text:p>
                <text:p text:style-name="P13">Przedmiotem zamówienia są usługi z zakresu gospodarki leśnej zgodnie z określeniem w art. 6 ust. 1 pkt. 1 ustawy z dnia 28 września 1991 r. o lasach (tekst jedn.: Dz. U. z 2018 r., poz. 2129 z późn. zm.) obejmujące prace z zakresu hodowli i ochrony lasu, pozyskania i zrywki drewna, ochrony przeciwpożarowej do wykonania na terenie leśnictwa Strzelna w 2021 roku.</text:p>
                <text:p text:style-name="P13">Zakres rzeczowy przedmiotu zamówienia obejmuje sumaryczne ilości prac z zakresu hodowli i ochrony lasu, pozyskania i zrywki drewna, ochrony przeciwpożarowej i ochrony przyrody wynikające załącznika nr 3b do SIWZ.</text:p>
                <text:p text:style-name="P13">Szczegółowy opis prac (czynności) wchodzących w skład przedmiotu zamówienia, oraz szczegółowy opis technologii wykonywania poszczególnych prac (czynności) <text:soft-page-break/>wchodzących w skład przedmiotu zamówienia, zawarty został odpowiednio w załączniku nr 3b, 3e do SIWZ. Zakresy prac zestawione w załącznikach nr 3b mają charakter szacunkowy.</text:p>
                <text:p text:style-name="P18"><text:span text:style-name="T3">II.2.5)</text:span><text:span text:style-name="T5">Kryteria udzielenia zamówienia</text:span></text:p>
                <text:p text:style-name="P21">Cena nie jest jedynym kryterium udzielenia zamówienia; wszystkie kryteria są wymienione tylko w dokumentacji zamówienia</text:p>
                <text:p text:style-name="P18"><text:span text:style-name="T3">II.2.6)</text:span><text:span text:style-name="T5">Szacunkowa wartość</text:span></text:p>
                <text:p text:style-name="P18"><text:span text:style-name="T3">II.2.7)</text:span><text:span text:style-name="T5">Okres obowiązywania zamówienia, umowy ramowej lub dynamicznego systemu zakupów</text:span></text:p>
                <text:p text:style-name="P21">Początek: 01/01/2021</text:p>
                <text:p text:style-name="P21">Koniec: 31/12/2021</text:p>
                <text:p text:style-name="P21">Niniejsze zamówienie podlega wznowieniu: nie</text:p>
                <text:p text:style-name="P18"><text:span text:style-name="T3">II.2.10)</text:span><text:span text:style-name="T5">Informacje o ofertach wariantowych</text:span></text:p>
                <text:p text:style-name="P21">Dopuszcza się składanie ofert wariantowych: nie</text:p>
                <text:p text:style-name="P18"><text:span text:style-name="T3">II.2.11)</text:span><text:span text:style-name="T5">Informacje o opcjach</text:span></text:p>
                <text:p text:style-name="P21">Opcje: tak</text:p>
                <text:p text:style-name="P13">Opis opcji: </text:p>
                <text:p text:style-name="P13">Zamawiający jest uprawniony zlecić Wykonawcy dodatkowy zakres rzeczowy obejmujący czynności analogiczne, jak opisane w opisie przedmiotu zamówienia (Sekcja II.2.4). Przedmiotem Opcji mogą być wszystkie lub niektóre z czynności opisanych w opisie przedmiotu zamówienia. Zamawiający nie jest zobowiązany do zlecenia prac objętych przedmiotem Opcji, a Wykonawcy nie służy roszczenie o ich zlecenie. Prace będące przedmiotem Opcji mogą zostać zlecone na wartość do 20 % wartości przedmiotu zamówienia określonej zgodnie z § 10 ust. 1 wzoru umowy stanowiącego załącznik nr 5 do SIWZ</text:p>
                <text:p text:style-name="P18"><text:span text:style-name="T3">II.2.13)</text:span><text:span text:style-name="T5">Informacje o funduszach Unii Europejskiej</text:span></text:p>
                <text:p text:style-name="P21">Zamówienie dotyczy projektu/programu finansowanego ze środków Unii Europejskiej: nie</text:p>
                <text:p text:style-name="Text_20_body"><text:span text:style-name="T3">II.2.14)</text:span><text:span text:style-name="T5">Informacje dodatkowe</text:span></text:p>
                <text:p text:style-name="P13">Zamawiający przewiduje możliwość udzielenia zamówień, o których mowa w art. 67 ust. 1 pkt 6 PZP, w okresie 3 lat od dnia udzielenia zamówienia podstawowego. Zamówienia te polegać będą na powtórzeniu usług podobnych do usług stanowiących przedmiot niniejszego zamówienia.</text:p>
                <text:p text:style-name="P18"><text:span text:style-name="T3">II.2)</text:span><text:span text:style-name="T5">Opis</text:span></text:p>
                <text:p text:style-name="Text_20_body"><text:span text:style-name="T3">II.2.1)</text:span><text:span text:style-name="T5">Nazwa:</text:span></text:p>
                <text:p text:style-name="P13">Usługi z zakresu gospodarki leśnej w leśnictwie Głuchów</text:p>
                <text:p text:style-name="P21">Część nr: 3</text:p>
                <text:p text:style-name="P18"><text:span text:style-name="T3">II.2.2)</text:span><text:span text:style-name="T5">Dodatkowy kod lub kody CPV</text:span></text:p>
                <text:p text:style-name="P21">77230000 Usługi doraźne dotyczące leśnictwa</text:p>
                <text:p text:style-name="P21">77211500 Usługi pielęgnacji drzew</text:p>
                <text:p text:style-name="P21">77231000 Usługi gospodarki leśnej</text:p>
                <text:p text:style-name="P21">77211600 Sadzenie drzew</text:p>
                <text:p text:style-name="P21">75251120 Usługi ochrony przeciwpożarowej lasów</text:p>
                <text:p text:style-name="P21"><text:soft-page-break/>77211100 Usługi cięcia drewna</text:p>
                <text:p text:style-name="P21">77231200 Usługi zwalczania szkodników leśnych</text:p>
                <text:p text:style-name="P21">77210000 Usługi pozyskiwania drewna</text:p>
                <text:p text:style-name="P21">77211000 Usługi uboczne związane z pozyskiwaniem drewna</text:p>
                <text:p text:style-name="P21">77231600 Usługi zalesiania</text:p>
                <text:p text:style-name="P21">77211200 Transport dłużyc na terenie lasów</text:p>
                <text:p text:style-name="P21">77211400 Usługi wycinania drzew</text:p>
                <text:p text:style-name="P21">77600000 Usługi myśliwskie</text:p>
                <text:p text:style-name="P18"><text:span text:style-name="T3">II.2.3)</text:span><text:span text:style-name="T5">Miejsce świadczenia usług</text:span></text:p>
                <text:p text:style-name="P21">Kod NUTS: PL715 Skierniewicki</text:p>
                <text:p text:style-name="P13">Główne miejsce lub lokalizacja realizacji: </text:p>
                <text:p text:style-name="P13">Obszar administracyjny leśnictwa Głuchów</text:p>
                <text:p text:style-name="Text_20_body"><text:span text:style-name="T3">II.2.4)</text:span><text:span text:style-name="T5">Opis zamówienia:</text:span></text:p>
                <text:p text:style-name="P13">Przedmiotem zamówienia są usługi z zakresu gospodarki leśnej zgodnie z określeniem w art. 6 ust. 1 pkt. 1 ustawy z dnia 28 września 1991 r. o lasach (tekst jedn.: Dz. U. z 2018 r., poz. 2129 z późn. zm.) obejmujące prace z zakresu hodowli i ochrony lasu, pozyskania i zrywki drewna, ochrony przeciwpożarowej do wykonania na terenie leśnictwa Głuchów w 2021 roku.</text:p>
                <text:p text:style-name="P13">Zakres rzeczowy przedmiotu zamówienia obejmuje sumaryczne ilości prac z zakresu hodowli i ochrony lasu, pozyskania i zrywki drewna, ochrony przeciwpożarowej i ochrony przyrody wynikające załącznika nr 3c do SIWZ.</text:p>
                <text:p text:style-name="P13">Szczegółowy opis prac (czynności) wchodzących w skład przedmiotu zamówienia, oraz szczegółowy opis technologii wykonywania poszczególnych prac (czynności) wchodzących w skład przedmiotu zamówienia, zawarty został odpowiednio w załączniku nr 3c, 3e do SIWZ. Zakresy prac zestawione w załącznikach nr 3c mają charakter szacunkowy.</text:p>
                <text:p text:style-name="P18"><text:span text:style-name="T3">II.2.5)</text:span><text:span text:style-name="T5">Kryteria udzielenia zamówienia</text:span></text:p>
                <text:p text:style-name="P21">Cena nie jest jedynym kryterium udzielenia zamówienia; wszystkie kryteria są wymienione tylko w dokumentacji zamówienia</text:p>
                <text:p text:style-name="P18"><text:span text:style-name="T3">II.2.6)</text:span><text:span text:style-name="T5">Szacunkowa wartość</text:span></text:p>
                <text:p text:style-name="P18"><text:span text:style-name="T3">II.2.7)</text:span><text:span text:style-name="T5">Okres obowiązywania zamówienia, umowy ramowej lub dynamicznego systemu zakupów</text:span></text:p>
                <text:p text:style-name="P21">Początek: 01/01/2021</text:p>
                <text:p text:style-name="P21">Koniec: 31/12/2021</text:p>
                <text:p text:style-name="P21">Niniejsze zamówienie podlega wznowieniu: nie</text:p>
                <text:p text:style-name="P18"><text:span text:style-name="T3">II.2.10)</text:span><text:span text:style-name="T5">Informacje o ofertach wariantowych</text:span></text:p>
                <text:p text:style-name="P21">Dopuszcza się składanie ofert wariantowych: nie</text:p>
                <text:p text:style-name="P18"><text:span text:style-name="T3">II.2.11)</text:span><text:span text:style-name="T5">Informacje o opcjach</text:span></text:p>
                <text:p text:style-name="P21">Opcje: tak</text:p>
                <text:p text:style-name="P13">Opis opcji: </text:p>
                <text:p text:style-name="P13">Zamawiający jest uprawniony zlecić Wykonawcy dodatkowy zakres rzeczowy obejmujący czynności analogiczne, jak opisane w opisie przedmiotu zamówienia (Sekcja II.2.4). Przedmiotem Opcji mogą być wszystkie lub niektóre z czynności opisanych w <text:soft-page-break/>opisie przedmiotu zamówienia. Zamawiający nie jest zobowiązany do zlecenia prac objętych przedmiotem Opcji, a Wykonawcy nie służy roszczenie o ich zlecenie. Prace będące przedmiotem Opcji mogą zostać zlecone na wartość do 20 % wartości przedmiotu zamówienia określonej zgodnie z § 10 ust. 1 wzoru umowy stanowiącego załącznik nr 5 do SIWZ</text:p>
                <text:p text:style-name="P18"><text:span text:style-name="T3">II.2.13)</text:span><text:span text:style-name="T5">Informacje o funduszach Unii Europejskiej</text:span></text:p>
                <text:p text:style-name="P21">Zamówienie dotyczy projektu/programu finansowanego ze środków Unii Europejskiej: nie</text:p>
                <text:p text:style-name="Text_20_body"><text:span text:style-name="T3">II.2.14)</text:span><text:span text:style-name="T5">Informacje dodatkowe</text:span></text:p>
                <text:p text:style-name="P13">Zamawiający przewiduje możliwość udzielenia zamówień, o których mowa w art. 67 ust. 1 pkt 6 PZP, w okresie 3 lat od dnia udzielenia zamówienia podstawowego. Zamówienia te polegać będą na powtórzeniu usług podobnych do usług stanowiących przedmiot niniejszego zamówienia.</text:p>
                <text:p text:style-name="P18"><text:span text:style-name="T3">II.2)</text:span><text:span text:style-name="T5">Opis</text:span></text:p>
                <text:p text:style-name="Text_20_body"><text:span text:style-name="T3">II.2.1)</text:span><text:span text:style-name="T5">Nazwa:</text:span></text:p>
                <text:p text:style-name="P13">Usługi z zakresu gospodarki leśnej w leśnictwie Lipce</text:p>
                <text:p text:style-name="P21">Część nr: 4</text:p>
                <text:p text:style-name="P18"><text:span text:style-name="T3">II.2.2)</text:span><text:span text:style-name="T5">Dodatkowy kod lub kody CPV</text:span></text:p>
                <text:p text:style-name="P21">77230000 Usługi doraźne dotyczące leśnictwa</text:p>
                <text:p text:style-name="P21">77211500 Usługi pielęgnacji drzew</text:p>
                <text:p text:style-name="P21">77231000 Usługi gospodarki leśnej</text:p>
                <text:p text:style-name="P21">77211600 Sadzenie drzew</text:p>
                <text:p text:style-name="P21">75251120 Usługi ochrony przeciwpożarowej lasów</text:p>
                <text:p text:style-name="P21">77211100 Usługi cięcia drewna</text:p>
                <text:p text:style-name="P21">77231200 Usługi zwalczania szkodników leśnych</text:p>
                <text:p text:style-name="P21">77210000 Usługi pozyskiwania drewna</text:p>
                <text:p text:style-name="P21">77211000 Usługi uboczne związane z pozyskiwaniem drewna</text:p>
                <text:p text:style-name="P21">77231600 Usługi zalesiania</text:p>
                <text:p text:style-name="P21">77211200 Transport dłużyc na terenie lasów</text:p>
                <text:p text:style-name="P21">77211400 Usługi wycinania drzew</text:p>
                <text:p text:style-name="P18"><text:span text:style-name="T3">II.2.3)</text:span><text:span text:style-name="T5">Miejsce świadczenia usług</text:span></text:p>
                <text:p text:style-name="P21">Kod NUTS: PL715 Skierniewicki</text:p>
                <text:p text:style-name="P13">Główne miejsce lub lokalizacja realizacji: </text:p>
                <text:p text:style-name="P13">Obszar administracyjny leśnictwa Lipce</text:p>
                <text:p text:style-name="Text_20_body"><text:span text:style-name="T3">II.2.4)</text:span><text:span text:style-name="T5">Opis zamówienia:</text:span></text:p>
                <text:p text:style-name="P13">Przedmiotem zamówienia są usługi z zakresu gospodarki leśnej zgodnie z określeniem w art. 6 ust. 1 pkt. 1 ustawy z dnia 28 września 1991 r. o lasach (tekst jedn.: Dz. U. z 2018 r., poz. 2129 z późn. zm.) obejmujące prace z zakresu hodowli i ochrony lasu, pozyskania i zrywki drewna, ochrony przeciwpożarowej do wykonania na terenie leśnictwa Lipce w 2021 roku.</text:p>
                <text:p text:style-name="P13">Zakres rzeczowy przedmiotu zamówienia obejmuje sumaryczne ilości prac z zakresu hodowli i ochrony lasu, pozyskania i zrywki drewna, ochrony przeciwpożarowej i ochrony przyrody wynikające załącznika nr 3d do SIWZ.</text:p>
                <text:p text:style-name="P13"><text:soft-page-break/>Szczegółowy opis prac (czynności) wchodzących w skład przedmiotu zamówienia, oraz szczegółowy opis technologii wykonywania poszczególnych prac (czynności) wchodzących w skład przedmiotu zamówienia, zawarty został odpowiednio w załączniku nr 3d, 3e do SIWZ. Zakresy prac zestawione w załącznikach nr 3d mają charakter szacunkowy.</text:p>
                <text:p text:style-name="P18"><text:span text:style-name="T3">II.2.5)</text:span><text:span text:style-name="T5">Kryteria udzielenia zamówienia</text:span></text:p>
                <text:p text:style-name="P21">Cena nie jest jedynym kryterium udzielenia zamówienia; wszystkie kryteria są wymienione tylko w dokumentacji zamówienia</text:p>
                <text:p text:style-name="P18"><text:span text:style-name="T3">II.2.6)</text:span><text:span text:style-name="T5">Szacunkowa wartość</text:span></text:p>
                <text:p text:style-name="P18"><text:span text:style-name="T3">II.2.7)</text:span><text:span text:style-name="T5">Okres obowiązywania zamówienia, umowy ramowej lub dynamicznego systemu zakupów</text:span></text:p>
                <text:p text:style-name="P21">Początek: 01/01/2021</text:p>
                <text:p text:style-name="P21">Koniec: 31/12/2021</text:p>
                <text:p text:style-name="P21">Niniejsze zamówienie podlega wznowieniu: nie</text:p>
                <text:p text:style-name="P18"><text:span text:style-name="T3">II.2.10)</text:span><text:span text:style-name="T5">Informacje o ofertach wariantowych</text:span></text:p>
                <text:p text:style-name="P21">Dopuszcza się składanie ofert wariantowych: nie</text:p>
                <text:p text:style-name="P18"><text:span text:style-name="T3">II.2.11)</text:span><text:span text:style-name="T5">Informacje o opcjach</text:span></text:p>
                <text:p text:style-name="P21">Opcje: tak</text:p>
                <text:p text:style-name="P13">Opis opcji: </text:p>
                <text:p text:style-name="P13">Zamawiający jest uprawniony zlecić Wykonawcy dodatkowy zakres rzeczowy obejmujący czynności analogiczne, jak opisane w opisie przedmiotu zamówienia (Sekcja II.2.4). Przedmiotem Opcji mogą być wszystkie lub niektóre z czynności opisanych w opisie przedmiotu zamówienia. Zamawiający nie jest zobowiązany do zlecenia prac objętych przedmiotem Opcji, a Wykonawcy nie służy roszczenie o ich zlecenie. Prace będące przedmiotem Opcji mogą zostać zlecone na wartość do 20 % wartości przedmiotu zamówienia określonej zgodnie z § 10 ust. 1 wzoru umowy stanowiącego załącznik nr 5 do SIWZ</text:p>
                <text:p text:style-name="P18"><text:span text:style-name="T3">II.2.13)</text:span><text:span text:style-name="T5">Informacje o funduszach Unii Europejskiej</text:span></text:p>
                <text:p text:style-name="P21">Zamówienie dotyczy projektu/programu finansowanego ze środków Unii Europejskiej: nie</text:p>
                <text:p text:style-name="Text_20_body"><text:span text:style-name="T3">II.2.14)</text:span><text:span text:style-name="T5">Informacje dodatkowe</text:span></text:p>
                <text:p text:style-name="P13">Zamawiający przewiduje możliwość udzielenia zamówień, o których mowa w art. 67 ust. 1 pkt 6 PZP, w okresie 3 lat od dnia udzielenia zamówienia podstawowego. Zamówienia te polegać będą na powtórzeniu usług podobnych do usług stanowiących przedmiot niniejszego zamówienia.</text:p>
                <text:p text:style-name="Text_20_body"><text:bookmark text:name="id2-III."/>Sekcja III: Informacje o charakterze prawnym, ekonomicznym, finansowym i technicznym</text:p>
                <text:p text:style-name="P18"><text:span text:style-name="T3">III.1)</text:span><text:span text:style-name="T5">Warunki udziału</text:span></text:p>
                <text:p text:style-name="P18"><text:span text:style-name="T3">III.1.1)</text:span><text:span text:style-name="T5">Zdolność do prowadzenia działalności zawodowej, w tym wymogi związane z wpisem do rejestru zawodowego lub handlowego</text:span></text:p>
                <text:p text:style-name="P13">Wykaz i krótki opis warunków: </text:p>
                <text:p text:style-name="P13">Zamawiający nie stawia szczególnych wymagań w zakresie opisu spełniania tego warunku udziału w postępowaniu.</text:p>
                <text:p text:style-name="P18"><text:soft-page-break/><text:span text:style-name="T3">III.1.2)</text:span><text:span text:style-name="T5">Sytuacja ekonomiczna i finansowa</text:span></text:p>
                <text:p text:style-name="P13">Wykaz i krótki opis kryteriów kwalifikacji: </text:p>
                <text:p text:style-name="P13">Zamawiający nie stawia szczególnych wymagań w zakresie opisu spełniania tego warunku udziału w postępowaniu w odniesieniu do warunku dot. zdolności ekonomicznej. Warunek w odniesieniu do sytuacji finansowej, zostanie spełniony, jeśli Wykonawca wykaże, że dysponuje środkami finansowymi lub zdolnością kredytową nie mniejszą niż:</text:p>
                <text:p text:style-name="P13">Dla Pakietu 1 – 40 000,00 zł</text:p>
                <text:p text:style-name="P13">Dla Pakietu 2 – 35 000,00 zł</text:p>
                <text:p text:style-name="P13">Dla Pakietu 3 – 60 000,00 zł</text:p>
                <text:p text:style-name="P13">Dla Pakietu 4 – 60 000,00 zł</text:p>
                <text:p text:style-name="P13">W celu potwierdzenia spełniania przez wykonawcę warunków udziału w postępowaniu dotyczących sytuacji ekonomicznej lub finansowej wykonawcy, na wezwanie złożą:</text:p>
                <text:p text:style-name="P13">Informację banku lub spółdzielczej kasy oszczędnościowo-kredytowej potwierdzającej wysokość posiadanych środków finansowych lub zdolność kredytową wykonawcy, w okresie nie wcześniejszym niż 1 miesiąc przed upływem terminu składania ofert.</text:p>
                <text:p text:style-name="P18"><text:span text:style-name="T3">III.1.3)</text:span><text:span text:style-name="T5">Zdolność techniczna i kwalifikacje zawodowe</text:span></text:p>
                <text:p text:style-name="P13">Wykaz i krótki opis kryteriów kwalifikacji: </text:p>
                <text:p text:style-name="P13">Warunek ten w zakresie doświadczenia, zostanie uznany za spełniony, jeśli Wykonawca wykaże, że w okresie ostatnich 3 lat przed upływem terminu składania ofert, a jeżeli okres prowadzenia działalności jest krótszy – w tym okresie:</text:p>
                <text:p text:style-name="P13">• dla Pakietu 1</text:p>
                <text:p text:style-name="P13">Zrealizował lub realizuje (będzie liczona wartość zrealizowanej części przedmiotu umowy) co najmniej 1 usługę polegającą na wykonywaniu prac z zakresu hodowli lasu i ochrony lasu, zrywki i pozyskania drewna na kwotę nie mniejszą niż 150 000 zł brutto,</text:p>
                <text:p text:style-name="P13">• dla Pakietu 2</text:p>
                <text:p text:style-name="P13">Zrealizował lub realizuje (będzie liczona wartość zrealizowanej części przedmiotu umowy) co najmniej 1 usługę polegającą na wykonywaniu prac z zakresu hodowli lasu i ochrony lasu, zrywki i pozyskania drewna na kwotę nie mniejszą niż 150 000 zł brutto,</text:p>
                <text:p text:style-name="P13">• dla Pakietu 3</text:p>
                <text:p text:style-name="P13">Zrealizował lub realizuje (będzie liczona wartość zrealizowanej części przedmiotu umowy) co najmniej 1 usługę polegającą na wykonywaniu prac z zakresu hodowli lasu i ochrony lasu, zrywki i pozyskania drewna na kwotę nie mniejszą niż 180 000 zł brutto,</text:p>
                <text:p text:style-name="P13">• dla Pakietu 4</text:p>
                <text:p text:style-name="P13">Zrealizował lub realizuje (będzie liczona wartość zrealizowanej części przedmiotu umowy) co najmniej 1 usługę polegającą na wykonywaniu prac z zakresu hodowli lasu i ochrony lasu, zrywki i pozyskania drewna na kwotę nie mniejszą niż 180 000 zł brutto,</text:p>
                <text:p text:style-name="P13">W zakresie potencjału technicznego warunek ten zostanie uznany za spełniony, jeżeli Wykonawca wykaże, że dysponuje:</text:p>
                <text:p text:style-name="P13"><text:soft-page-break/>— dla każdego z Pakietów - 1, 2, 3, 4: co najmniej 1 szt. ciągnika zrywkowego specjalistycznego lub rolniczego przystosowanego do zrywki drewna długiego, co najmniej 1 pilarką na 1500 m3 przy pozyskaniu drewna, co najmniej 1 przyczepą samozaładowczą lub forwarderem do zrywki drewna na 3000 m3, co najmniej - 1 wykaszarką na 20 ha pielęgnacji</text:p>
                <text:p text:style-name="P13">W celu potwierdzenia spełniania przez wykonawcę warunków udziału w postępowaniu dotyczących zdolności technicznej lub zawodowej wykonawcy, na wezwanie złożą:</text:p>
                <text:p text:style-name="P13">a) wykaz usług wykonanych, a w przypadku świadczeń okresowych lub ciągłych również wykonywanych, w okresie ostatnich 3 lat przed upływem terminu składania ofert w postępowaniu a jeśli okres prowadzenia działalności jest krótszy – w tym okresie, wraz z podaniem ich wartości, przedmiotu, dat wykonania i podmiotów, na rzecz których usługi zostały wykonane, oraz z załączeniem dowodów określających, czy te usługi zostały wykonane należycie lub są wykonywane należycie, przy czym dowodami, o których mowa są referencje lub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zał. Nr 7 do niniejszej SIWZ)</text:p>
                <text:p text:style-name="P13">b) wykaz osób, skierowanych przez wykonawcę do realizacji zamówienia publicznego, w szczególności odpowiedzialnych za świadczenie usług, wraz z informacjami na temat ich kwalifikacji zawodowych, posiadanych uprawnień (jeżeli są wymagane), niezbędnych do wykonania zamówienia publicznego, a także zakresu wykonywanych przez nie czynności oraz informacją o podstawie do dysponowania (wzór wykazu osób skierowanych przez wykonawcę do realizacji zamówienia stanowi załącznik nr 8 do SIWZ),c) wykaz urządzeń technicznych dostępnych wykonawcy w celu wykonania zamówienia publicznego wraz z informacją o podstawie do dysponowania tymi zasobami (wzór wykazu urządzeń technicznych dostępnych wykonawcy w celu wykonania zamówienia stanowi załącznik nr 9 do SIWZ),</text:p>
                <text:p text:style-name="P13">Minimalny poziom ewentualnie wymaganych standardów: </text:p>
                <text:p text:style-name="P13">W zakresie osób skierowanych przez wykonawcę do realizacji zamówienia, warunek zostanie spełniony, jeśli Wykonawca wykaże, że dysponuje:</text:p>
                <text:p text:style-name="P13">— dla Pakietów – 1 i 2 co najmniej 2 osobami, które ukończyły z wynikiem pozytywnym szkolenie dopuszczające do pracy z pilarką zgodnie z § 21 Rozporządzenia Ministra Środowiska z dnia 24.08.2006 roku w sprawie bezpieczeństwa i higieny pracy przy wykonywaniu niektórych prac z zakresu gospodarki leśnej (Dz. U. Nr 161, poz. 1141) lub posiadające odpowiadające im uprawnienia wydane na podstawie poprzednio obowiązujących przepisów albo odpowiadające im uprawnienia wydane w innych Państwach Członkowskich Unii Europejskiej uznane zgodnie z przepisami ustawy z dnia 22.12.2015 r. o zasadach uznawania kwalifikacji zawodowych nabytych w państwach członkowskich Unii Europejskiej (Dz. U. z 2016 r. poz. 65),</text:p>
                <text:p text:style-name="P13"><text:soft-page-break/>— dla Pakietów – 3 i 4 co najmniej 4 osobami, które ukończyły z wynikiem pozytywnym szkolenie dopuszczające do pracy z pilarką zgodnie z § 21 rozporządzenia Ministra Środowiska z dnia 24.08.2006 roku w sprawie bezpieczeństwa i higieny pracy przy wykonywaniu niektórych prac z zakresu gospodarki leśnej (Dz. U. Nr 161, poz. 1141) lub posiadające odpowiadające im uprawnienia wydane na podstawie poprzednio obowiązujących przepisów albo odpowiadające im uprawnienia wydane w innych Państwach Członkowskich Unii Europejskiej uznane zgodnie z przepisami ustawy z dnia 22.12.2015 r. o zasadach uznawania kwalifikacji zawodowych nabytych w państwach członkowskich Unii Europejskiej (Dz. U. z 2016 r. poz. 65).</text:p>
                <text:p text:style-name="P13">Lub</text:p>
                <text:p text:style-name="P13">W przypadku, gdy Wykonawca deklaruje dysponowanie 1 maszyną leśną typu harwester (informację należy umieścić w JEDZ), powyższy warunek zostanie uznany za spełniony, przy dysponowaniu</text:p>
                <text:p text:style-name="P13">— co najmniej 2 osobami, które ukończyły z wynikiem pozytywnym szkolenie dopuszczające do pracy z pilarką zgodnie z § 21 rozporządzenia Ministra Środowiska z dnia 24.08.2006 roku w sprawie bezpieczeństwa i higieny pracy przy wykonywaniu niektórych prac z zakresu gospodarki leśnej (Dz. U. Nr 161, poz. 1141) lub posiadające odpowiadające im uprawnienia wydane na podstawie poprzednio obowiązujących przepisów albo odpowiadające im uprawnienia wydane w innych Państwach Członkowskich Unii Europejskiej uznane zgodnie z przepisami ustawy z dnia 22.12.2015 r. o zasadach uznawania kwalifikacji zawodowych nabytych w państwach członkowskich Unii Europejskiej (Dz. U. z 2016 r. poz. 65),</text:p>
                <text:p text:style-name="P13">— co najmniej 1 osobą na stanowisko operatora maszyny leśnej typu harwester posiadającą zaświadczenie kwalifikacyjne na podstawie art. 22 ust. 3 ustawy z dnia 21 grudnia 2000 roku o dozorze technicznym (t.j. Dz.U. 2018 r. poz. 1351 ze zm.) lub posiadającą odpowiadające im uprawnienia wydane na podstawie poprzednio obowiązujących przepisów albo odpowiadające im uprawnienia wydane w innych Państwach Członkowskich Unii Europejskiej.</text:p>
                <text:p text:style-name="P13">W przypadku wykonawców wspólnie ubiegających się o udzielenie zamówienia, każdy z warunków udziału w postępowaniu winien spełniać co najmniej jeden z tych wykonawców albo wszyscy ci wykonawcy wspólnie.</text:p>
                <text:p text:style-name="P13">Jeżeli Wykonawca ubiega się o udzielenie kilku Pakietów zamówienia to nie może, celem wykazania spełnienia warunków udziału w postępowaniu, wskazać tego samego doświadczenia, tego samego potencjału technicznego, tych samych osób skierowanych przez wykonawcę do realizacji zamówienia, ani tych samych środków finansowych lub zdolności kredytowej w więcej niż jednym Pakiecie.</text:p>
                <text:p text:style-name="P18"><text:span text:style-name="T3">III.2)</text:span><text:span text:style-name="T5">Warunki dotyczące zamówienia</text:span></text:p>
                <text:p text:style-name="Text_20_body"><text:span text:style-name="T3">III.2.2)</text:span><text:span text:style-name="T5">Warunki realizacji umowy:</text:span></text:p>
                <text:p text:style-name="P13">Zamawiający wymaga zatrudnienia przez wykonawcę lub podwykonawcę na podstawie umowy o pracę osób wykonujących wskazane przez zamawiającego czynności w zakresie realizacji zamówienia, polegające na pozyskaniu i zrywce surowca drzewnego jeżeli wykonanie tych czynności polega na wykonywaniu pracy w sposób określony w art. 22 § 1 ustawy z dnia 26 czerwca 1974 r. – Kodeks pracy. Szczegółowe warunki <text:soft-page-break/>realizacji umowy zostały określone we wzorze umowy stanowiącym załącznik nr 5 do SIWZ</text:p>
                <text:p text:style-name="P18"><text:span text:style-name="T3">III.2.3)</text:span><text:span text:style-name="T5">Informacje na temat pracowników odpowiedzialnych za wykonanie zamówienia</text:span></text:p>
                <text:p text:style-name="P13">Obowiązek podania imion i nazwisk oraz kwalifikacji zawodowych pracowników wyznaczonych do wykonania zamówienia</text:p>
                <text:p text:style-name="Text_20_body"><text:bookmark text:name="id3-IV."/>Sekcja IV: Procedura</text:p>
                <text:p text:style-name="P18"><text:span text:style-name="T3">IV.1)</text:span><text:span text:style-name="T5">Opis</text:span></text:p>
                <text:p text:style-name="P18"><text:span text:style-name="T3">IV.1.1)</text:span><text:span text:style-name="T5">Rodzaj procedury</text:span></text:p>
                <text:p text:style-name="P21">Procedura otwarta</text:p>
                <text:p text:style-name="P18"><text:span text:style-name="T3">IV.1.3)</text:span><text:span text:style-name="T5">Informacje na temat umowy ramowej lub dynamicznego systemu zakupów</text:span></text:p>
                <text:p text:style-name="P18"><text:span text:style-name="T3">IV.1.8)</text:span><text:span text:style-name="T5">Informacje na temat Porozumienia w sprawie zamówień rządowych (GPA)</text:span></text:p>
                <text:p text:style-name="P21">Zamówienie jest objęte Porozumieniem w sprawie zamówień rządowych: nie</text:p>
                <text:p text:style-name="P18"><text:span text:style-name="T3">IV.2)</text:span><text:span text:style-name="T5">Informacje administracyjne</text:span></text:p>
                <text:p text:style-name="P18"><text:span text:style-name="T3">IV.2.2)</text:span><text:span text:style-name="T5">Termin składania ofert lub wniosków o dopuszczenie do udziału</text:span></text:p>
                <text:p text:style-name="P21">Data: 23/11/2020</text:p>
                <text:p text:style-name="P21">Czas lokalny: 08:00</text:p>
                <text:p text:style-name="P18"><text:span text:style-name="T3">IV.2.3)</text:span><text:span text:style-name="T5">Szacunkowa data wysłania zaproszeń do składania ofert lub do udziału wybranym kandydatom</text:span></text:p>
                <text:p text:style-name="P18"><text:span text:style-name="T3">IV.2.4)</text:span><text:span text:style-name="T5">Języki, w których można sporządzać oferty lub wnioski o dopuszczenie do udziału:</text:span></text:p>
                <text:p text:style-name="P21">Polski</text:p>
                <text:p text:style-name="P18"><text:span text:style-name="T3">IV.2.6)</text:span><text:span text:style-name="T5">Minimalny okres, w którym oferent będzie związany ofertą</text:span></text:p>
                <text:p text:style-name="P21">Oferta musi zachować ważność do: 20/01/2021</text:p>
                <text:p text:style-name="P18"><text:span text:style-name="T3">IV.2.7)</text:span><text:span text:style-name="T5">Warunki otwarcia ofert</text:span></text:p>
                <text:p text:style-name="P21">Data: 23/11/2020</text:p>
                <text:p text:style-name="P21">Czas lokalny: 12:00</text:p>
                <text:p text:style-name="P13">Miejsce: </text:p>
                <text:p text:style-name="P13">Szkoła Główna Gospodarstwa Wiejskiego Budynku Centrum Edukacji Przyrodniczo-Leśnej Leśnego Zakładu Doświadczalnego w Rogowie, ul. Leśna 5A, AULA</text:p>
                <text:p text:style-name="P13">Informacje o osobach upoważnionych i procedurze otwarcia: </text:p>
                <text:p text:style-name="P13">Otwarcie ofert następuje poprzez użycie aplikacji do szyfrowania ofert dostępnej na miniPortalu i dokonywane jest poprzez odszyfrowanie i otwarcie ofert za pomocą klucza prywatnego.</text:p>
                <text:p text:style-name="Text_20_body"><text:bookmark text:name="id4-VI."/>Sekcja VI: Informacje uzupełniające</text:p>
                <text:p text:style-name="P18"><text:span text:style-name="T3">VI.1)</text:span><text:span text:style-name="T5">Informacje o powtarzającym się charakterze zamówienia</text:span></text:p>
                <text:p text:style-name="P21">Jest to zamówienie o charakterze powtarzającym się: nie</text:p>
                <text:p text:style-name="Text_20_body"><text:span text:style-name="T3">VI.3)</text:span><text:span text:style-name="T5">Informacje dodatkowe:</text:span></text:p>
                <text:p text:style-name="P13">Postępowanie prowadzone jest w trybie przetargu nieograniczonego na podstawie art. 10 ust. 1 oraz art. 39 – 46 ustawy z dnia 29 stycznia 2004 r. Prawo zamówień publicznych (t.j.: Dz. U. z 2018 r. poz. 1986 - dalej „Pzp”) oraz aktów wykonawczych do Pzp.Postępowanie jest prowadzone zgodnie z zasadami przewidzianymi dla zamówień o wart. równej lub wyższej niż kwoty określonej w przepisach wydanych na podst. art. 11 <text:soft-page-break/>ust. 8 Pzp</text:p>
                <text:p text:style-name="P13">Postęp. prowadzone jest w procedurze odwróconej, o której mowa w art. 24 aa. ust. 1 i 2 Pzp. Zamaw. najpierw dokona oceny ofert, a następnie zbada, czy Wyk., którego oferta została oceniona jako najkorzystniejsza, nie podlega wykluczeniu oraz spełnia warunki udziału w postępowaniu.Zamawiający żąda wniesienia wadium w wysokości:</text:p>
                <text:p text:style-name="P13">Pakiet nr 1 - 8 000,00 zł</text:p>
                <text:p text:style-name="P13">Pakiet nr 2 - 6 000,00 zł</text:p>
                <text:p text:style-name="P13">Pakiet nr 3 - 12 000,00 zł</text:p>
                <text:p text:style-name="P13">Pakiet nr 4 - 12 000,00 zł</text:p>
                <text:p text:style-name="P13">Wadium należy wnieść przed upływem terminu składania ofert.</text:p>
                <text:p text:style-name="P13">Dopuszczalne formy wadium:</text:p>
                <text:p text:style-name="P13">1)w pieniądzu,</text:p>
                <text:p text:style-name="P13">2)poręczenia bankowe lub poręczenia spółdzielczej kasy oszczędnościowo-kredytowej, z tym że poręczenie kasy jest zawsze poręczeniem pieniężnym;</text:p>
                <text:p text:style-name="P13">3)gwarancje bankowe,</text:p>
                <text:p text:style-name="P13">4)gwarancje ubezpieczeniowe,</text:p>
                <text:p text:style-name="P13">5)poręczenia udzielane przez podmioty, o których mowa w art.6b ust. 5 pkt 2 ustawy z dnia 9 listopada 2000 r. o utworzeniu Polskiej Agencji Rozwoju Przedsiębiorczości</text:p>
                <text:p text:style-name="P13">W przypadku wnoszenia wadium w formie gwarancji bankowej lub ubezpiecz. oryginał niniejszych gwarancji w formie elektronicznej opatrzonej kwalifikowanym podpisem elektronicznym osób upoważnionych do ich wystawienia należy dołączyć do oferty.</text:p>
                <text:p text:style-name="P13">W celu zawarcia umowy w sprawie zamówienia publicznego należy wnieść zabezp. należytego wykonania umowy w wysokości 3 % ceny całkowitej podanej w ofercie/maksymalnej wartości nominalnej zobowiązania zamawiającego wynikającego z umowy-dotyczy każdego Pakietu odpowiednio do wartości poszczególnego Pakietu. Zam. przewiduje możliwość zmian postanowień Umowy w stosunku do treści Oferty, na podstawie której dokonano wyboru Wykonawcy, w przypadku wystąpienia okoliczności wymienionych w SIWZ (wzór umowy).</text:p>
                <text:p text:style-name="P13">Zgodnie z art. 24 ust. 11 ustawy Wyk. w terminie 3 dni od dnia zamieszczenia na stronie internetowej informacji określonych w art. 86 ust 5 przekazuje Zam. oświadczenie o przynależności albo braku przynależn. do tej samej grupy kapitałowej; w przypadku przynależn. do tej samej grupy kapitałowej Wyk. może złożyć wraz z oświadczeniem dokumenty bądź informacje potwierdzające, że powiązania z innym Wyk. nie prowadzą do zakłócenia konkurencji w postępowaniu.</text:p>
                <text:p text:style-name="P13">Zam. przed udzieleniem zamówienia, wezwie Wyk., którego oferta została najwyżej oceniona, do złożenia w wyznaczonym, nie krótszym niż 10 dni, terminie aktualnych na dzień złożenia oświadczeń lub dokumentów, o których mowa w rozdziale IX pkt 5-7 SIWZ.</text:p>
                <text:p text:style-name="Text_20_body"><text:span text:style-name="T3">Zgodnie z art. 10a ust. 1Pzp w postępowaniu o udzielenie zamówienia komunikacja </text:span><text:soft-page-break/><text:span text:style-name="T3">między Zam a Wyk., a w szczególności składanie ofert oraz oświadczeń w tym oświadczenia składanego na formularzu j JEDZ odbywa się przy użyciu środków komunikacji elektron. Szczegółowe warunki w tym zakresie określają przepisy Rozp. Prezesa Rady Ministrów z dnia 27.06.2017 r. w sprawie użycia środków komunikacji elektron. w postęp. o udzielenie zam. publ. oraz udostępniania i przechowywania dokumentów elektron.W postęp. o udzielenie zam. komunikacja między Zam., a Wyk. odbywa się przy użyciu miniPortalu </text:span><text:a xlink:type="simple" xlink:href="https://miniportal.uzp.gov.pl/" office:target-frame-name="_blank" xlink:show="new" text:style-name="Internet_20_link" text:visited-style-name="Visited_20_Internet_20_Link">https://miniportal.uzp.gov.pl/</text:a><text:span text:style-name="T3">, ePUAPu </text:span><text:a xlink:type="simple" xlink:href="https://epuap.gov.pl/wps/portal" office:target-frame-name="_blank" xlink:show="new" text:style-name="Internet_20_link" text:visited-style-name="Visited_20_Internet_20_Link">https://epuap.gov.pl/wps/portal</text:a><text:span text:style-name="T3"> oraz poczty elektronicznej.Wyk. zamierzający wziąć udział w postęp. o udzielenie zam. publ., musi posiadać konto na ePUAP i mieć dostęp do formularzy: złożenia, zmiany, wycofania oferty lub wniosku oraz do formularza do komunikacji.Wymagania techniczne i organizacyjne wysyłania i odbierania dokumentów elektronicznych, elektronicznych kopii dokumentów i oświadczeń oraz informacji przekazywanych przy ich użyciu opisane zostały w Regul. korzystania z miniPortalu oraz Regulaminie ePUAP.</text:span></text:p>
                <text:p text:style-name="P18"><text:span text:style-name="T3">VI.4)</text:span><text:span text:style-name="T5">Procedury odwoławcze</text:span></text:p>
                <text:p text:style-name="P18"><text:span text:style-name="T3">VI.4.1)</text:span><text:span text:style-name="T5">Organ odpowiedzialny za procedury odwoławcze</text:span></text:p>
                <text:p text:style-name="P18"><text:span text:style-name="T3">Oficjalna nazwa: Krajowa Izba Odwoławcza<text:line-break/>Adres pocztowy: ul. Postępu 17a<text:line-break/>Miejscowość: Warszawa<text:line-break/>Kod pocztowy: 02-676<text:line-break/>Państwo: Polska<text:line-break/>E-mail: </text:span><text:a xlink:type="simple" xlink:href="mailto:odwolania@uzp.gov.pl?subject=TED" text:style-name="Internet_20_link" text:visited-style-name="Visited_20_Internet_20_Link">odwolania@uzp.gov.pl</text:a><text:span text:style-name="T3"><text:line-break/>Tel.: +48 224587801<text:line-break/>Faks: +48 224587800<text:line-break/>Adres internetowy: </text:span><text:a xlink:type="simple" xlink:href="http://www.uzp.gov.pl/" office:target-frame-name="_blank" xlink:show="new" text:style-name="Internet_20_link" text:visited-style-name="Visited_20_Internet_20_Link">http://www.uzp.gov.pl</text:a></text:p>
                <text:p text:style-name="P18"><text:span text:style-name="T3">VI.4.3)</text:span><text:span text:style-name="T5">Składanie odwołań</text:span></text:p>
                <text:p text:style-name="P13">Dokładne informacje na temat terminów składania odwołań: </text:p>
                <text:p text:style-name="P13">Odwołanie przysługuje wykonawcy, uczestnikowi, a także innemu podmiotowi, jeżeli ma lub miał interes</text:p>
                <text:p text:style-name="P13">W uzyskaniu danego zamówienia oraz poniósł lub może ponieść szkodę w wyniku naruszenia przez zamawiającego przepisów ustawy.</text:p>
                <text:p text:style-name="P13">Środki ochrony prawnej wobec ogłoszenia o zamówieniu oraz specyfikacji istotnych warunków zamówienia przysługują również organizacjom wpisanym na listę, o której mowa w art. 154 pkt 5 ustawy.</text:p>
                <text:p text:style-name="P13">Odwołanie przysługuje wyłącznie od niezgodnej z przepisami ustawy czynności zamawiającego podjętej w postępowaniu o udzielenie zamówienia lub zaniechania czynności, do której zamawiający jest zobowiązany na podstawie ustawy.</text:p>
                <text:p text:style-name="P13">Odwołanie wnosi się do Prezesa Izby w formie pisemnej lub w postaci elektronicznej, podpisane bezpiecznym podpisem elektronicznym weryfikowanym przy pomocy ważnego kwalifikowanego certyfikatu lub równoważnego środka, spełniającego wymagania dla tego rodzaju podpisu. 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 Odwołujący <text:soft-page-break/>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3">Odwołanie wnosi się:</text:p>
                <text:p text:style-name="P13">a) w terminie 10 dni od dnia przesłania informacji o czynności zamawiającego stanowiącej podstawę jego wniesienia – jeżeli zostały przesłane w sposób określony w art. 180 ust. 5 zdanie drugie albo w terminie 15 dni – jeżeli zostały przesłane w inny sposób.</text:p>
                <text:p text:style-name="P13">Odwołanie wobec treści ogłoszenia o zamówieniu oraz wobec postanowień specyfikacji istotnych warunków zamówienia wnosi się w terminie:</text:p>
                <text:p text:style-name="P13">a) 10 dni od dnia publikacji ogłoszenia w dzienniku Urzędowym Unii Europejskiej lub zamieszczenia specyfikacji istotnych warunków zamówienia na stronie internetowej – jeżeli wartość zamówienia jest równa lub przekracza kwoty określone w przepisach wydanych na podst. art. 11 ust.8 ustawy.</text:p>
                <text:p text:style-name="P13">W przypadku wniesienia odwołania po upływie terminu składania ofert bieg terminu związania ofertą ulega zawieszeniu do czasu ogłoszenia przez Izbę orzeczenia.</text:p>
                <text:p text:style-name="P13">Pozostałe kwestie związane ze środkami ochrony prawnej określone są w dziale VI „Środki ochrony prawnej” ustawy Pzp.</text:p>
                <text:p text:style-name="P18"><text:span text:style-name="T3">VI.4.4)</text:span><text:span text:style-name="T5">Źródło, gdzie można uzyskać informacje na temat składania odwołań</text:span></text:p>
                <text:p text:style-name="P18"><text:span text:style-name="T3">Oficjalna nazwa: Krajowa Izba Odwoławcza<text:line-break/>Adres pocztowy: ul. Postępu 17a<text:line-break/>Miejscowość: Warszawa<text:line-break/>Kod pocztowy: 02-676<text:line-break/>Państwo: Polska<text:line-break/>E-mail: </text:span><text:a xlink:type="simple" xlink:href="mailto:odwolania@uzp.gov.pl?subject=TED" text:style-name="Internet_20_link" text:visited-style-name="Visited_20_Internet_20_Link">odwolania@uzp.gov.pl</text:a><text:span text:style-name="T3"><text:line-break/>Tel.: +48 224587801<text:line-break/>Faks: +48 224587800<text:line-break/>Adres internetowy: </text:span><text:a xlink:type="simple" xlink:href="http://www.uzp.gov.pl/" office:target-frame-name="_blank" xlink:show="new" text:style-name="Internet_20_link" text:visited-style-name="Visited_20_Internet_20_Link">http://www.uzp.gov.pl</text:a></text:p>
                <text:p text:style-name="P18"><text:span text:style-name="T3">VI.5)</text:span><text:span text:style-name="T5">Data wysłania niniejszego ogłoszenia:</text:span></text:p>
                <text:p text:style-name="P21">16/10/2020</text:p>
              </text:section>
            </text:section>
          </text:section>
        </text:section>
      </text:section>
      <text:h text:style-name="Heading_20_2" text:outline-level="2"><text:bookmark text:name="menuId"/>Nagłówek u góry w menu po lewej stronie</text:h>
      <text:section text:style-name="Sect1" text:name="left-column">
        <text:p text:style-name="Text_20_body"/>
        <text:section text:style-name="Sect1" text:name="ojs-release">
          <text:p text:style-name="P18"><text:a xlink:type="simple" xlink:href="javascript:%24do%28%27searchOJSNotices%27%2C%27ojsId%3D2020206%27%2Cfalse%2Cfalse%2C%27_self%27%29%3B" text:style-name="Internet_20_link" text:visited-style-name="Visited_20_Internet_20_Link">Bieżące wydanie Dz.U. S </text:a></text:p>
          <text:p text:style-name="P18">206</text:p>
          <text:p text:style-name="P18">2020</text:p>
          <text:p text:style-name="P18"><text:bookmark text:name="next-update-text"/>Następna aktualizacja:<text:line-break/>23/10/2020 </text:p>
          <text:p text:style-name="P18"><text:a xlink:type="simple" xlink:href="javascript:%24do%28%27gp%27%2C%27pid%3DreleaseCalendar%27%2Ctrue%2Cfalse%2C%27_self%27%29%3B" text:style-name="Internet_20_link" text:visited-style-name="Visited_20_Internet_20_Link"> Kalendarz wydań </text:a></text:p>
        </text:section>
        <text:section text:style-name="Sect1" text:name="nav-menu-content">
          <text:p text:style-name="Text_20_body"/>
          <text:section text:style-name="Sect1" text:name="nav-menu">
            <text:h text:style-name="P30" text:outline-level="3"><text:bookmark text:name="left-menu-browseBy-icon"/><text:soft-page-break/><text:a xlink:type="simple" xlink:href="https://ted.europa.eu/udl?uri=TED:NOTICE:499557-2020:TEXT:PL:HTML#browseBy-collapse" text:style-name="Internet_20_link" text:visited-style-name="Visited_20_Internet_20_Link"><text:span text:style-name="T6">Przeglądanie</text:span></text:a></text:h>
            <text:p text:style-name="Horizontal_20_Line"/>
            <text:h text:style-name="P30" text:outline-level="3"><text:bookmark text:name="left-menu-search-icon"/><text:a xlink:type="simple" xlink:href="https://ted.europa.eu/udl?uri=TED:NOTICE:499557-2020:TEXT:PL:HTML#search-collapse" text:style-name="Internet_20_link" text:visited-style-name="Visited_20_Internet_20_Link"><text:span text:style-name="T6">Wyszukiwanie</text:span></text:a></text:h>
            <text:p text:style-name="Horizontal_20_Line"/>
            <text:h text:style-name="Heading_20_2" text:outline-level="2">&lt;lbl_menu_various&gt; (pl)</text:h>
            <text:list xml:id="list8706962563771420443" text:style-name="L2">
              <text:list-item>
                <text:p text:style-name="P14"><text:a xlink:type="simple" xlink:href="javascript:%24do%28%27gp%27%2C%27pid%3DcanReport%27%2Ctrue%2Cfalse%2C%27_self%27%29%3B" text:style-name="Internet_20_link" text:visited-style-name="Visited_20_Internet_20_Link">Zamówienia instytucji UE </text:a></text:p>
              </text:list-item>
            </text:list>
            <text:p text:style-name="Horizontal_20_Line"/>
            <text:h text:style-name="Heading_20_2" text:outline-level="2">&lt;lbl_menu_various&gt; (pl)</text:h>
            <text:list xml:id="list822216324859710048" text:style-name="L3">
              <text:list-item>
                <text:p text:style-name="P22"><text:a xlink:type="simple" xlink:href="javascript:%24do%28%27gp%27%2C%27pid%3DrssFeed%27%2Ctrue%2Cfalse%2C%27_self%27%29%3B" text:style-name="Internet_20_link" text:visited-style-name="Visited_20_Internet_20_Link">Kanały RSS </text:a></text:p>
              </text:list-item>
              <text:list-item>
                <text:p text:style-name="P15"><text:a xlink:type="simple" xlink:href="https://ted.europa.eu/TED/misc/helpPage.do?helpPageId=services.aboutRssFeeds" text:style-name="Internet_20_link" text:visited-style-name="Visited_20_Internet_20_Link">Czym jest RSS? </text:a></text:p>
              </text:list-item>
            </text:list>
          </text:section>
        </text:section>
        <text:h text:style-name="Heading_20_2" text:outline-level="2">Mój TED</text:h>
      </text:section>
      <text:p text:style-name="Text_20_body">lub  </text:p>
      <text:list xml:id="list8485947916604608904" text:style-name="L4">
        <text:list-item>
          <text:p text:style-name="P25"><text:a xlink:type="simple" xlink:href="javascript:%24do%28%27gp%27%2C%27pid%3Dpreferences%27%2Ctrue%2Cfalse%2C%27_self%27%29%3B" text:style-name="Internet_20_link" text:visited-style-name="Visited_20_Internet_20_Link">Ustawienia </text:a></text:p>
        </text:list-item>
      </text:list>
      <text:list xml:id="list416663251361708993" text:style-name="L5">
        <text:list-item>
          <text:p text:style-name="P26"><text:a xlink:type="simple" xlink:href="https://data.europa.eu/euodp/en/data/dataset/ted-csv" office:target-frame-name="_blank" xlink:show="new" text:style-name="Internet_20_link" text:visited-style-name="Visited_20_Internet_20_Link">Podzbiory TED w formacie CSV</text:a> </text:p>
        </text:list-item>
        <text:list-item>
          <text:p text:style-name="P26"><text:a xlink:type="simple" xlink:href="http://ec.europa.eu/internal_market/scoreboard/performance_per_policy_area/public_procurement/index_pl.htm" office:target-frame-name="_blank" xlink:show="new" text:style-name="Internet_20_link" text:visited-style-name="Visited_20_Internet_20_Link">Tablica wyników w zakresie zamówień publicznych</text:a> </text:p>
        </text:list-item>
      </text:list>
      <text:list xml:id="list1197915448923516603" text:style-name="L6">
        <text:list-item>
          <text:p text:style-name="P27"><text:a xlink:type="simple" xlink:href="https://ted.europa.eu/TED/misc/news.do" text:style-name="Internet_20_link" text:visited-style-name="Visited_20_Internet_20_Link">Co nowego w witrynie?</text:a> </text:p>
        </text:list-item>
      </text:list>
      <text:list xml:id="list1506273177946193730" text:style-name="L7">
        <text:list-item>
          <text:p text:style-name="P28"/>
        </text:list-item>
      </text:list>
      <text:section text:style-name="Sect1" text:name="main">
        <text:list xml:id="list4524964098082129084" text:style-name="L8">
          <text:list-item>
            <text:p text:style-name="P16"/>
          </text:list-item>
        </text:list>
        <text:section text:style-name="Sect1" text:name="Sekcja1">
          <text:p text:style-name="Text_20_body"><text:bookmark text:name="left-column"/> </text:p>
          <text:h text:style-name="Heading_20_2" text:outline-level="2">&lt;lbl_menu_ecertis_heading&gt; (pl)</text:h>
          <text:p text:style-name="P24"><text:span text:style-name="T7">e-Certis</text:span> <text:a xlink:type="simple" xlink:href="https://ec.europa.eu/tools/ecertis/search" text:style-name="Internet_20_link" text:visited-style-name="Visited_20_Internet_20_Link"><text:span text:style-name="T8">Informacje na temat zaświadczeń wymaganych w procedurach zamówień publicznych w UE </text:span></text:a><text:line-break/><text:line-break/><text:span text:style-name="T7">ESPD</text:span> <text:a xlink:type="simple" xlink:href="https://ec.europa.eu/growth/single-market/public-procurement/digital/espd" text:style-name="Internet_20_link" text:visited-style-name="Visited_20_Internet_20_Link"><text:span text:style-name="T8">European Single Procurement Document </text:span></text:a></text:p>
        </text:section>
      </text:section>
      <text:section text:style-name="Sect1" text:name="footer">
        <text:list xml:id="list28645465" text:continue-numbering="true" text:style-name="L8">
          <text:list-item>
            <text:p text:style-name="P16"/>
          </text:list-item>
        </text:list>
      </text:section>
      <text:section text:style-name="Sect1" text:name="op-footer-full">
        <text:list xml:id="list28650843" text:continue-numbering="true" text:style-name="L8">
          <text:list-item>
            <text:list>
              <text:list-item>
                <text:h text:style-name="P29" text:outline-level="2"><text:bookmark text:name="footerId"/>Stopka</text:h>
              </text:list-item>
            </text:list>
          </text:list-item>
        </text:list>
        <text:h text:style-name="Heading_20_2" text:outline-level="2">Inne serwisy, którymi zarządza Urząd Publikacji</text:h>
        <text:p text:style-name="P18"><text:a xlink:type="simple" xlink:href="https://eur-lex.europa.eu/homepage.html?locale=pl" office:target-frame-name="_blank" xlink:show="new" text:style-name="Internet_20_link" text:visited-style-name="Visited_20_Internet_20_Link">EUR-Lex </text:a> <text:a xlink:type="simple" xlink:href="https://op.europa.eu/web/general-publications/publications" office:target-frame-name="_blank" xlink:show="new" text:style-name="Internet_20_link" text:visited-style-name="Visited_20_Internet_20_Link">Publikacje UE </text:a> <text:a xlink:type="simple" xlink:href="http://data.europa.eu/euodp/pl" office:target-frame-name="_blank" xlink:show="new" text:style-name="Internet_20_link" text:visited-style-name="Visited_20_Internet_20_Link">Portal otwartych danych UE </text:a></text:p>
        <text:p text:style-name="P18"><text:a xlink:type="simple" xlink:href="https://op.europa.eu/web/who-is-who" office:target-frame-name="_blank" xlink:show="new" text:style-name="Internet_20_link" text:visited-style-name="Visited_20_Internet_20_Link">EU Whoiswho </text:a> <text:a xlink:type="simple" xlink:href="https://cordis.europa.eu/" office:target-frame-name="_blank" xlink:show="new" text:style-name="Internet_20_link" text:visited-style-name="Visited_20_Internet_20_Link">CORDIS </text:a> <text:a xlink:type="simple" xlink:href="https://op.europa.eu/web/about-us/what-we-do" office:target-frame-name="_blank" xlink:show="new" text:style-name="Internet_20_link" text:visited-style-name="Visited_20_Internet_20_Link">Zobacz wszystkie (...)</text:a></text:p>
      </text:section>
      <text:list xml:id="list28635957" text:continue-numbering="true" text:style-name="L8">
        <text:list-item>
          <text:p text:style-name="P16"><text:soft-page-break/>ISSN 2529-5705</text:p>
        </text:list-item>
      </text:list>
      <text:list xml:id="list2446206198409010664" text:style-name="L9">
        <text:list-item>
          <text:p text:style-name="P23">Ostatnia aktualizacja: 22/10/2020 </text:p>
        </text:list-item>
        <text:list-item>
          <text:p text:style-name="P23"><text:a xlink:type="simple" xlink:href="javascript:%24do%28%27gp%27%2C%27pid%3DsiteMap%27%2Ctrue%2Cfalse%2C%27_self%27%29%3B" text:style-name="Internet_20_link" text:visited-style-name="Visited_20_Internet_20_Link">Mapa witryny </text:a></text:p>
        </text:list-item>
        <text:list-item>
          <text:p text:style-name="P23"><text:a xlink:type="simple" xlink:href="javascript:%24do%28%27gp%27%2C%27pid%3DaboutTed%27%2Ctrue%2Cfalse%2C%27_self%27%29%3B" text:style-name="Internet_20_link" text:visited-style-name="Visited_20_Internet_20_Link">O TED </text:a></text:p>
        </text:list-item>
        <text:list-item>
          <text:p text:style-name="P23"><text:a xlink:type="simple" xlink:href="https://ted.europa.eu/TED/misc/helpPage.do?helpPageId=displayNotice" text:style-name="Internet_20_link" text:visited-style-name="Visited_20_Internet_20_Link">Pomoc </text:a></text:p>
        </text:list-item>
        <text:list-item>
          <text:p text:style-name="P23"><text:a xlink:type="simple" xlink:href="javascript:%24do%28%27gp%27%2C%27pid%3DlegalNotice%27%2Ctrue%2Cfalse%2C%27_self%27%29%3B" text:style-name="Internet_20_link" text:visited-style-name="Visited_20_Internet_20_Link">Informacja prawna </text:a></text:p>
        </text:list-item>
        <text:list-item>
          <text:p text:style-name="P23"><text:a xlink:type="simple" xlink:href="javascript:%24do%28%27gp%27%2C%27pid%3DcookieChoice%27%2Ctrue%2Cfalse%2C%27_self%27%29%3B" text:style-name="Internet_20_link" text:visited-style-name="Visited_20_Internet_20_Link">Pliki cookie </text:a></text:p>
        </text:list-item>
        <text:list-item>
          <text:p text:style-name="P23"><text:a xlink:type="simple" xlink:href="javascript:%24do%28%27gp%27%2C%27pid%3Dcontact%27%2Ctrue%2Cfalse%2C%27_self%27%29%3B" text:style-name="Internet_20_link" text:visited-style-name="Visited_20_Internet_20_Link">Kontakt </text:a></text:p>
        </text:list-item>
        <text:list-item>
          <text:p text:style-name="P17"><text:a xlink:type="simple" xlink:href="https://ted.europa.eu/udl?uri=TED:NOTICE:499557-2020:TEXT:PL:HTML#topSite" text:style-name="Internet_20_link" text:visited-style-name="Visited_20_Internet_20_Link">Początek strony</text:a>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7" meta:paragraph-count="355" meta:word-count="4603" meta:character-count="33912"/>
    <dc:date>2020-10-23T08:42:51.82</dc:date>
    <dc:creator>J Kowalska</dc:creator>
    <meta:generator>OpenOffice/4.1.7$Win32 OpenOffice.org_project/417m1$Build-9800</meta:generator>
  </office:meta>
</office:document-meta>
</file>